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1cm" fo:margin-bottom="0cm" fo:line-height="150%"/>
      <style:text-properties style:font-name="Tahoma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1cm" fo:margin-bottom="0cm" fo:line-height="150%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1cm" fo:margin-bottom="0cm" fo:line-height="150%" fo:text-indent="0cm" style:auto-text-indent="false"/>
      <style:text-properties fo:font-variant="normal" fo:text-transform="none" fo:color="#000000" style:font-name="Tahoma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1cm" fo:margin-bottom="0cm" fo:line-height="150%" fo:text-align="center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Что нужно для экспорта?</text:p>
      <text:p text:style-name="P3"><text:span text:style-name="T2">1. Если вы еще не зарегистрированы на таможенном посту, где будет проходить экспорт, то тогда самое первое – это регистрация на таможенном посту в качестве участника ВЭД. Для регистрации необходимо предоставить учредительные  документы, такие как – устав, учредительный договор, решение о создании, ИНН, ОГРН, выписка из ЕГРЮЛ, справка из банка об открытии счетов,  и другие. Список необходимых документов нужно уточнять у таможенного представителя, с кем будете работать. Список примерно одинаковый, но бывают разные нюансы и особенности. Поэтому нет смысла здесь приводить полный список документов и формат их предоставления.</text:span></text:p>
      <text:p text:style-name="P2">2. Внешнеэкономический контракт (договор)</text:p>
      <text:p text:style-name="P2">3. Паспорт сделки (если контракт на сумму более 50 000,00 долл. США. – паспорт сделки открывать обязательно!)</text:p>
      <text:p text:style-name="P2">4. Счет-фактура (проформа-инвойс, инвойс) – 6-12 экземпляров по согласованию</text:p>
      <text:p text:style-name="P2">5. Транспортные документы (в зависимости от страны назначения и вида транспорта), например, <text:span text:style-name="T1">CMR (TTH</text:span>) – 6-12 штук по согласованию</text:p>
      <text:p text:style-name="P2">6. Упаковочный лист (сведения об упаковке, весе нетто и брутто, количестве мест на отправляемую партию груза по каждому наименованию товара)  – 6-12 экземпляров по согласованию</text:p>
      <text:p text:style-name="P2">7. Сертификаты, лицензии и другие разрешительные документы (если требуются, в зависимости от товара и его кода ТН ВЭД, например, ветеринарные, карантинные, фитосанитарные сертификаты и др.)</text:p>
      <text:p text:style-name="P2"><text:soft-page-break/>8. Документы, подтверждающие право владения отправляемым грузом (Если экспортер не является производителем товара, то необходимо предоставить договор покупки экспортируемого товара, счета-фактуры на приобретенный товар и платежные документы. Для экспортеров-производителей товара – калькуляция стоимости товара, заверенная главным бухгалтером компании)</text:p>
      <text:p text:style-name="P2">9. Документы, подтверждающие страну происхождения товара (сертификаты происхождения, паспорта или удостоверения качества, технические условия и т.д.)</text:p>
      <text:p text:style-name="P2">10. Подробное техническое описание товаров</text:p>
      <text:p text:style-name="P2">11. Документы, подтверждающие факт оплаты по контракту (если по условиям контракта есть предоплата за товар)</text:p>
      <text:p text:style-name="P2">12. Платежное поручение за таможенный сбор (в размере 750 рублей). При наличии экспортных пошлин (это сырьевые товары, типа нефть и нефтепродукты) – платежное поручение по оплате таможенной пошлины.</text:p>
      <text:p text:style-name="P2">13. Документ о страховке товара (если предусмотрен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OpenOffice/4.0.0$Win32 OpenOffice.org_project/400m3$Build-9702</meta:generator>
    <dc:date>2014-04-22T19:44:00.61</dc:date>
    <meta:document-statistic meta:table-count="0" meta:image-count="0" meta:object-count="0" meta:page-count="2" meta:paragraph-count="14" meta:word-count="300" meta:character-count="2270"/>
    <meta:user-defined meta:name="Info 1"/>
    <meta:user-defined meta:name="Info 2"/>
    <meta:user-defined meta:name="Info 3"/>
    <meta:user-defined meta:name="Info 4"/>
  </office:meta>
</office:document-meta>
</file>